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80000004388C6B37AD.jpg"/>
  <manifest:file-entry manifest:media-type="image/png" manifest:full-path="Pictures/1000020100000489000003C4B119F5D2.png"/>
  <manifest:file-entry manifest:media-type="image/png" manifest:full-path="Pictures/1000020100000233000001D34C51E218.png"/>
  <manifest:file-entry manifest:media-type="image/jpeg" manifest:full-path="Pictures/10000000000007800000043890FD30E3.jpg"/>
  <manifest:file-entry manifest:media-type="" manifest:full-path="Pictures/TablePreview3.svm"/>
  <manifest:file-entry manifest:media-type="image/jpeg" manifest:full-path="Pictures/100000000000078000000438EB66F6C5.jpg"/>
  <manifest:file-entry manifest:media-type="image/jpeg" manifest:full-path="Pictures/10000000000007800000043884A42879.jpg"/>
  <manifest:file-entry manifest:media-type="image/png" manifest:full-path="Pictures/10000201000002F70000009E59536BFD.png"/>
  <manifest:file-entry manifest:media-type="" manifest:full-path="Pictures/TablePreview2.svm"/>
  <manifest:file-entry manifest:media-type="image/jpeg" manifest:full-path="Pictures/10000000000007800000043819A156B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_20_Option_20_1-title">
      <style:graphic-properties fo:min-height="4.572cm"/>
    </style:style>
    <style:style style:name="pr2" style:family="presentation" style:parent-style-name="Title_20_Slide_20_Option_20_1-outline1">
      <style:graphic-properties draw:auto-grow-height="true" fo:min-height="3.302cm"/>
    </style:style>
    <style:style style:name="pr3" style:family="presentation" style:parent-style-name="Title_20_Slide_20_Option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387cm"/>
    </style:style>
    <style:style style:name="pr5" style:family="presentation" style:parent-style-name="Default-outline1">
      <style:graphic-properties draw:auto-grow-height="true" fo:min-height="8.592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8.592cm"/>
    </style:style>
    <style:style style:name="pr8" style:family="presentation" style:parent-style-name="Default-outline1">
      <style:graphic-properties fo:min-height="2.242cm"/>
    </style:style>
    <style:style style:name="pr9" style:family="presentation" style:parent-style-name="Default-outline1">
      <style:graphic-properties draw:stroke="solid" svg:stroke-width="0.025cm" svg:stroke-color="#248bd1" draw:marker-start-width="0.229cm" draw:marker-end-width="0.229cm" draw:fill="solid" draw:fill-color="#c4c8ca" fo:min-height="7.637cm" fo:padding-top="0.012cm" fo:padding-bottom="0.012cm" fo:padding-left="0.012cm" fo:padding-right="0.012cm"/>
    </style:style>
    <style:style style:name="pr10" style:family="presentation" style:parent-style-name="Title_20_Slide_20_Option_20_2-title">
      <style:graphic-properties fo:min-height="2.286cm"/>
    </style:style>
    <style:style style:name="pr11" style:family="presentation" style:parent-style-name="Title_20_Slide_20_Option_20_2-notes">
      <style:graphic-properties draw:fill-color="#ffffff" fo:min-height="12.572cm"/>
    </style:style>
    <style:style style:name="pr12" style:family="presentation" style:parent-style-name="Default_20_5-title">
      <style:graphic-properties fo:min-height="5.486cm"/>
    </style:style>
    <style:style style:name="pr13" style:family="presentation" style:parent-style-name="Default_20_5-notes">
      <style:graphic-properties draw:fill-color="#ffffff" fo:min-height="12.572cm"/>
    </style:style>
    <style:style style:name="pr14" style:family="presentation" style:parent-style-name="Default_20_4-title">
      <style:graphic-properties fo:min-height="3.355cm"/>
    </style:style>
    <style:style style:name="pr15" style:family="presentation" style:parent-style-name="Default_20_4-notes">
      <style:graphic-properties draw:fill-color="#ffffff" fo:min-height="12.572cm"/>
    </style:style>
    <style:style style:name="pr16" style:family="presentation" style:parent-style-name="Default_20_3-title">
      <style:graphic-properties fo:min-height="5.026cm"/>
    </style:style>
    <style:style style:name="pr17" style:family="presentation" style:parent-style-name="Default_20_3-notes">
      <style:graphic-properties draw:fill-color="#ffffff" fo:min-height="12.572cm"/>
    </style:style>
    <style:style style:name="pr18" style:family="presentation" style:parent-style-name="Default-notes">
      <style:graphic-properties draw:fill-color="#ffffff" draw:auto-grow-height="true" fo:min-height="12.572cm"/>
    </style:style>
    <style:style style:name="pr19" style:family="presentation" style:parent-style-name="Default_20_6-notes">
      <style:graphic-properties draw:fill-color="#ffffff" draw:auto-grow-height="true" fo:min-height="12.572cm"/>
    </style:style>
    <style:style style:name="co1" style:family="table-column">
      <style:table-column-properties style:column-width="4.511cm" style:use-optimal-column-width="false"/>
    </style:style>
    <style:style style:name="co2" style:family="table-column">
      <style:table-column-properties style:column-width="4.522cm" style:use-optimal-column-width="false"/>
    </style:style>
    <style:style style:name="ro1" style:family="table-row">
      <style:table-row-properties style:row-height="1.303cm"/>
    </style:style>
    <style:style style:name="ro2" style:family="table-row">
      <style:table-row-properties style:row-height="0.937cm"/>
    </style:style>
    <style:style style:name="ce1" style:family="table-cell">
      <style:graphic-properties draw:fill="solid" draw:fill-color="#248bd1" style:repeat="repeat"/>
      <style:paragraph-properties fo:text-align="center"/>
      <style:text-properties fo:color="#ffffff" fo:font-size="14pt" style:font-size-asian="14pt" style:font-size-complex="14pt"/>
    </style:style>
    <style:style style:name="ce2" style:family="table-cell">
      <style:graphic-properties draw:fill="solid" draw:fill-color="#248bd1" style:repeat="repeat" draw:textarea-vertical-align="middle"/>
      <style:paragraph-properties fo:text-align="center">
        <style:tab-stops/>
      </style:paragraph-properties>
      <style:text-properties fo:color="#ffffff" fo:font-size="12pt" style:font-size-asian="12pt" style:font-size-complex="12pt"/>
    </style:style>
    <style:style style:name="ce3" style:family="table-cell">
      <style:graphic-properties draw:fill="solid" draw:fill-color="#248bd1" style:repeat="repeat"/>
      <style:paragraph-properties fo:text-align="center" fo:border="0.001cm solid #333333"/>
      <style:text-properties fo:color="#ffffff" fo:font-size="14pt" style:font-size-asian="14pt" style:font-size-complex="14pt"/>
    </style:style>
    <style:style style:name="ce4" style:family="table-cell">
      <style:graphic-properties draw:fill="solid" draw:fill-color="#c4c8ca" style:repeat="repeat" draw:textarea-vertical-align="middle"/>
      <style:paragraph-properties fo:text-align="center" fo:border="0.001cm solid #333333">
        <style:tab-stops/>
      </style:paragraph-properties>
      <style:text-properties fo:color="#2a3c4a" fo:font-size="12pt" style:font-size-asian="12pt" style:font-size-complex="12pt"/>
    </style:style>
    <style:style style:name="ce5" style:family="table-cell">
      <style:graphic-properties draw:fill="solid" style:repeat="repeat" draw:textarea-vertical-align="middle"/>
      <style:paragraph-properties fo:text-align="center" fo:border="0.001cm solid #333333">
        <style:tab-stops/>
      </style:paragraph-properties>
      <style:text-properties fo:color="#2a3c4a" fo:font-size="12pt" style:font-size-asian="12pt" style:font-size-complex="12pt"/>
    </style:style>
    <style:style style:name="ce6" style:family="table-cell">
      <style:graphic-properties style:repeat="repeat" draw:textarea-vertical-align="middle"/>
      <style:paragraph-properties fo:text-align="center" fo:border="0.001cm solid #333333">
        <style:tab-stops/>
      </style:paragraph-properties>
      <style:text-properties fo:color="#2a3c4a" fo:font-size="12pt" style:font-size-asian="12pt" style:font-size-complex="12pt"/>
    </style:style>
    <style:style style:name="ce7" style:family="table-cell">
      <style:graphic-properties draw:fill="solid" draw:fill-color="#00b2a9" style:repeat="repeat"/>
      <style:paragraph-properties fo:text-align="center" fo:border-left="0.001cm solid #00b2a9" fo:border-right="0.001cm solid #00b2a9" fo:border-top="0.001cm solid #00b2a9" fo:border-bottom="none"/>
      <style:text-properties fo:color="#ffffff" fo:font-size="14pt" style:font-size-asian="14pt" style:font-size-complex="14pt"/>
    </style:style>
    <style:style style:name="ce8" style:family="table-cell">
      <style:graphic-properties draw:fill="solid" draw:fill-color="#00b2a9" style:repeat="repeat"/>
      <style:paragraph-properties fo:text-align="center" fo:border-left="0.001cm solid #00b2a9" fo:border-right="0.001cm solid #00b2a9" fo:border-top="0.001cm solid #00b2a9" fo:border-bottom="none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>
      <style:graphic-properties draw:fill="none" draw:fill-color="#c4c8ca" style:repeat="repeat" draw:textarea-vertical-align="middle"/>
      <style:paragraph-properties fo:text-align="center" fo:border-left="0.02cm solid #00b2a9" fo:border-right="none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ce10" style:family="table-cell">
      <style:graphic-properties draw:fill="none" draw:fill-color="#c4c8ca" style:repeat="repeat" draw:textarea-vertical-align="middle"/>
      <style:paragraph-properties fo:text-align="center" fo:border-left="none" fo:border-right="none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ce11" style:family="table-cell">
      <style:graphic-properties draw:fill="none" draw:fill-color="#c4c8ca" style:repeat="repeat" draw:textarea-vertical-align="middle"/>
      <style:paragraph-properties fo:text-align="center" fo:border-left="none" fo:border-right="0.02cm solid #00b2a9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ce12" style:family="table-cell">
      <style:graphic-properties draw:fill="none" style:repeat="repeat" draw:textarea-vertical-align="middle"/>
      <style:paragraph-properties fo:text-align="center" fo:border-left="0.02cm solid #00b2a9" fo:border-right="none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ce13" style:family="table-cell">
      <style:graphic-properties draw:fill="none" style:repeat="repeat" draw:textarea-vertical-align="middle"/>
      <style:paragraph-properties fo:text-align="center" fo:border-left="none" fo:border-right="none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ce14" style:family="table-cell">
      <style:graphic-properties draw:fill="none" style:repeat="repeat" draw:textarea-vertical-align="middle"/>
      <style:paragraph-properties fo:text-align="center" fo:border-left="none" fo:border-right="0.02cm solid #00b2a9" fo:border-top="0.02cm solid #00b2a9" fo:border-bottom="0.02cm solid #00b2a9">
        <style:tab-stops/>
      </style:paragraph-properties>
      <style:text-properties fo:color="#333333" fo:font-size="12pt" style:font-size-asian="12pt" style:font-size-complex="12pt"/>
    </style:style>
    <style:style style:name="P1" style:family="paragraph">
      <style:text-properties fo:font-size="20pt"/>
    </style:style>
    <style:style style:name="P2" style:family="paragraph">
      <style:paragraph-properties fo:margin-left="0.127cm" fo:margin-right="0.127cm" fo:margin-top="0.127cm" fo:margin-bottom="0.127cm" fo:text-indent="0.127cm">
        <style:tab-stops/>
      </style:paragraph-properties>
    </style:style>
    <style:style style:name="P3" style:family="paragraph">
      <style:paragraph-properties fo:margin-left="0.127cm" fo:margin-right="0.127cm" fo:margin-top="0.127cm" fo:margin-bottom="0.127cm" fo:text-indent="0.127cm">
        <style:tab-stops/>
      </style:paragraph-properties>
      <style:text-properties fo:font-family="'Courier New'" style:font-family-generic="modern" style:font-pitch="fixed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>
        <style:tab-stops/>
      </style:paragraph-properties>
    </style:style>
    <style:style style:name="T1" style:family="text">
      <style:text-properties fo:color="#248bd1"/>
    </style:style>
    <style:style style:name="T2" style:family="text">
      <style:text-properties fo:color="#00b2a9"/>
    </style:style>
    <style:style style:name="T3" style:family="text">
      <style:text-properties fo:font-family="'Courier New'" style:font-family-generic="modern" style:font-pitch="fixed" fo:font-size="10pt" style:font-size-asian="10pt" style:font-size-complex="10pt"/>
    </style:style>
    <style:style style:name="T4" style:family="text">
      <style:text-properties fo:color="#2a3c4a" fo:font-size="36pt" style:font-size-asian="36pt" style:font-size-complex="36pt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333333" fo:font-size="12pt" style:font-size-asian="12pt" style:font-size-complex="12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1cm"/>
        <style:text-properties fo:font-family="StarSymbol" fo:color="#2a3c4a" fo:font-size="45%"/>
      </text:list-level-style-bullet>
      <text:list-level-style-bullet text:level="2" text:bullet-char="●">
        <style:list-level-properties text:space-before="0.991cm" text:min-label-width="0.61cm"/>
        <style:text-properties fo:font-family="StarSymbol" style:font-charset="x-symbol" fo:color="#2a3c4a" fo:font-size="45%"/>
      </text:list-level-style-bullet>
      <text:list-level-style-number text:level="3" style:num-format="1">
        <style:list-level-properties text:space-before="0.991cm" text:min-label-width="0.61cm"/>
        <style:text-properties fo:color="#2a3c4a" fo:font-size="100%"/>
      </text:list-level-style-number>
      <text:list-level-style-number text:level="4" style:num-format="">
        <style:list-level-properties text:space-before="0.991cm" text:min-label-width="0.6cm"/>
        <style:text-properties fo:color="#2a3c4a" fo:font-size="75%"/>
      </text:list-level-style-number>
      <text:list-level-style-bullet text:level="5" text:bullet-char="$">
        <style:list-level-properties text:space-before="0.991cm" text:min-label-width="0.61cm"/>
        <style:text-properties fo:font-family="'Courier New'" style:font-style-name="Regular" style:font-family-generic="modern" style:font-pitch="fixed" fo:color="#2a3c4a" fo:font-size="100%"/>
      </text:list-level-style-bullet>
      <text:list-level-style-bullet text:level="6" text:bullet-char="#">
        <style:list-level-properties text:space-before="0.991cm" text:min-label-width="0.6cm"/>
        <style:text-properties fo:font-family="'Courier New'" style:font-style-name="Regular" style:font-family-generic="modern" style:font-pitch="fixed" fo:color="#2a3c4a" fo:font-size="100%"/>
      </text:list-level-style-bullet>
      <text:list-level-style-bullet text:level="7" text:bullet-char="●">
        <style:list-level-properties text:space-before="2.083cm" text:min-label-width="0.6cm"/>
        <style:text-properties fo:font-family="StarSymbol" fo:color="#2a3c4a" fo:font-size="45%"/>
      </text:list-level-style-bullet>
      <text:list-level-style-number text:level="8" style:num-format="1">
        <style:list-level-properties text:space-before="2.083cm" text:min-label-width="0.6cm"/>
        <style:text-properties fo:color="#2a3c4a" fo:font-size="100%"/>
      </text:list-level-style-number>
      <text:list-level-style-number text:level="9" style:num-format="">
        <style:list-level-properties text:space-before="2.083cm" text:min-label-width="0.6cm"/>
        <style:text-properties fo:color="#2a3c4a" fo:font-size="45%"/>
      </text:list-level-style-number>
      <text:list-level-style-image text:level="10">
        <style:list-level-properties text:space-before="2.083cm" text:min-label-width="0.6cm" style:vertical-pos="middle" style:vertical-rel="line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EL CONFIDENTIAL</presentation:footer-decl>
      <draw:page draw:name="page1" draw:style-name="dp1" draw:master-page-name="Title_20_Slide_20_Option_20_1" presentation:presentation-page-layout-name="AL1T1" presentation:use-footer-name="ftr1">
        <office:forms form:automatic-focus="false" form:apply-design-mode="false"/>
        <draw:frame presentation:style-name="pr1" draw:layer="layout" svg:width="11.429cm" svg:height="4.572cm" svg:x="12.7cm" svg:y="1.27cm" presentation:class="title" presentation:user-transformed="true">
          <draw:text-box>
            <text:p>This is an example <text:line-break/>of a Long Presentation Title Flowing onto Multiple Lines</text:p>
          </draw:text-box>
        </draw:frame>
        <draw:frame presentation:style-name="pr2" draw:layer="layout" svg:width="11.429cm" svg:height="3.302cm" svg:x="12.7cm" svg:y="6.096cm" presentation:class="outline">
          <draw:text-box>
            <text:list text:style-name="L2">
              <text:list-item>
                <text:p>Presenter Name 1, Presenter Name 2,</text:p>
              </text:list-item>
              <text:list-item>
                <text:p>Presenter Name 3, Presenter Name 4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2.859cm" svg:height="2.387cm" svg:x="1.27cm" svg:y="0.069cm" presentation:class="title">
          <draw:text-box>
            <text:p>Basic Text</text:p>
          </draw:text-box>
        </draw:frame>
        <draw:frame presentation:style-name="pr5" draw:layer="layout" svg:width="22.859cm" svg:height="8.592cm" svg:x="1.27cm" svg:y="2.846cm" presentation:class="outline">
          <draw:text-box>
            <text:list text:style-name="L3">
              <text:list-item>
                <text:p>Emphasize with <text:span text:style-name="T1">blue</text:span> or <text:span text:style-name="T2">green</text:span> color from “Theme Colors” only</text:p>
              </text:list-item>
              <text:list-item>
                <text:p>Initial caps for titles and sentence case for bullets</text:p>
              </text:list-item>
              <text:list-item>
                <text:p>Follow the guidance for bulleted lists on the following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2.859cm" svg:height="2.387cm" svg:x="1.27cm" svg:y="0.069cm" presentation:class="title">
          <draw:text-box>
            <text:p>Example of a Bulleted List for Coding</text:p>
          </draw:text-box>
        </draw:frame>
        <draw:frame presentation:style-name="pr7" draw:layer="layout" svg:width="22.859cm" svg:height="8.592cm" svg:x="1.27cm" svg:y="2.846cm" presentation:class="outline" presentation:user-transformed="true">
          <draw:text-box>
            <text:list text:style-name="L3">
              <text:list-item>
                <text:p>This is the first level (20pt, bold)</text:p>
                <text:list>
                  <text:list-item>
                    <text:p>This is a second level bullet (18pt)</text:p>
                    <text:list>
                      <text:list-item>
                        <text:p>This is a numbered second level</text:p>
                        <text:list>
                          <text:list-item>
                            <text:p>This is an unbulleted second level</text:p>
                            <text:list>
                              <text:list-item>
                                <text:p>This is a code second level (uses fixed width font, bold)</text:p>
                                <text:list>
                                  <text:list-item>
                                    <text:p>This is a privileged code second level (uses fixed width font, bold)</text:p>
                                    <text:list>
                                      <text:list-item>
                                        <text:p>This is a third level bullet (14pt)</text:p>
                                        <text:list>
                                          <text:list-item>
                                            <text:p>This is a numbered third level</text:p>
                                            <text:list>
                                              <text:list-item>
                                                <text:p>This is a plain third level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2.859cm" svg:height="2.387cm" svg:x="1.27cm" svg:y="0.069cm" presentation:class="title">
          <draw:text-box>
            <text:p>Example of a Bulleted List with Area for Code Segments</text:p>
          </draw:text-box>
        </draw:frame>
        <draw:frame presentation:style-name="pr8" draw:layer="layout" svg:width="22.859cm" svg:height="2.242cm" svg:x="1.27cm" svg:y="2.846cm" presentation:class="outline" presentation:user-transformed="true">
          <draw:text-box>
            <text:list text:style-name="L3">
              <text:list-item>
                <text:p>First level 1</text:p>
              </text:list-item>
              <text:list-item>
                <text:p>First level 2</text:p>
              </text:list-item>
            </text:list>
          </draw:text-box>
        </draw:frame>
        <draw:frame presentation:style-name="pr9" draw:text-style-name="P3" draw:layer="layout" svg:width="23.368cm" svg:height="7.661cm" svg:x="1.016cm" svg:y="4.759cm" presentation:class="outline" presentation:user-transformed="true">
          <draw:text-box>
            <text:p text:style-name="P2"><text:span text:style-name="T3">inherit kernel</text:span></text:p>
            <text:p text:style-name="P2"><text:span text:style-name="T3">require recipes-kernel/linux/linux-yocto.inc</text:span></text:p>
            <text:p text:style-name="P2"><text:span text:style-name="T3"/></text:p>
            <text:p text:style-name="P2"><text:span text:style-name="T3">KMACHINE = "yocto/standard/base"</text:span></text:p>
            <text:p text:style-name="P2"><text:span text:style-name="T3">KBRANCH = ${KMACHINE}</text:span></text:p>
            <text:p text:style-name="P2"><text:span text:style-name="T3"/></text:p>
            <text:p text:style-name="P2"><text:span text:style-name="T3">LINUX_VERSION ?= "3.0.18"</text:span></text:p>
            <text:p text:style-name="P2"><text:span text:style-name="T3">SRCREV_machine ?= "5df0b4c2538399aed543133b3855f809adf08ab8"</text:span></text:p>
            <text:p text:style-name="P2"><text:span text:style-name="T3">SRCREV_meta ?= "b78a519841bd8b477cad599af8d38df6760445c1"</text:span></text:p>
            <text:p text:style-name="P2"><text:span text:style-name="T3">PR = "r3"</text:span></text:p>
            <text:p text:style-name="P2"><text:span text:style-name="T3">PV = "${LINUX_VERSION}+git${SRCPV}"</text:span></text:p>
            <text:p text:style-name="P2"><text:span text:style-name="T3"/></text:p>
            <text:p text:style-name="P2"><text:span text:style-name="T3">SRC_URI = "git://git.yoctoproject.org/linux-yocto-3.0;protocol=git;nocheckout=1;\</text:span></text:p>
            <text:p text:style-name="P2"><text:span text:style-name="T3">branch=${KBRANCH},meta;name=machine,meta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_20_Option_20_2" presentation:presentation-page-layout-name="AL2T19" presentation:use-footer-name="ftr1">
        <office:forms form:automatic-focus="false" form:apply-design-mode="false"/>
        <draw:frame presentation:style-name="pr10" draw:layer="layout" svg:width="22.606cm" svg:height="2.286cm" svg:x="1.262cm" svg:y="10.922cm" presentation:class="title">
          <draw:text-box>
            <text:p><text:span text:style-name="T4">Section Divider Option 1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5" presentation:presentation-page-layout-name="AL2T19" presentation:use-footer-name="ftr1">
        <office:forms form:automatic-focus="false" form:apply-design-mode="false"/>
        <draw:frame presentation:style-name="pr12" draw:layer="layout" svg:width="10.922cm" svg:height="5.486cm" svg:x="11.176cm" svg:y="2.388cm" presentation:class="title">
          <draw:text-box>
            <text:p><text:span text:style-name="T5">Section Divider Option 2</text:span></text:p>
          </draw:text-box>
        </draw:frame>
        <presentation:notes draw:style-name="dp2">
          <draw:page-thumbnail draw:style-name="gr1" draw:layer="layout" svg:width="18.608cm" svg:height="10.476cm" svg:x="1.49cm" svg:y="2.123cm" draw:page-number="6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4" presentation:presentation-page-layout-name="AL2T19" presentation:use-footer-name="ftr1">
        <office:forms form:automatic-focus="false" form:apply-design-mode="false"/>
        <draw:frame presentation:style-name="pr14" draw:layer="layout" svg:width="10.159cm" svg:height="3.355cm" svg:x="1.271cm" svg:y="9.345cm" presentation:class="title" presentation:user-transformed="true">
          <draw:text-box>
            <text:p><text:span text:style-name="T4">Section Divider</text:span><text:span text:style-name="T4"><text:line-break/></text:span><text:span text:style-name="T4">Option 3</text:span></text:p>
          </draw:text-box>
        </draw:frame>
        <presentation:notes draw:style-name="dp2">
          <draw:page-thumbnail draw:style-name="gr1" draw:layer="layout" svg:width="18.608cm" svg:height="10.476cm" svg:x="1.49cm" svg:y="2.123cm" draw:page-number="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3" presentation:presentation-page-layout-name="AL2T19" presentation:use-footer-name="ftr1">
        <office:forms form:automatic-focus="false" form:apply-design-mode="false"/>
        <draw:frame presentation:style-name="pr16" draw:layer="layout" svg:width="9.498cm" svg:height="5.026cm" svg:x="14.886cm" svg:y="6.912cm" presentation:class="title">
          <draw:text-box>
            <text:p><text:span text:style-name="T5">Section Divider Option 4</text:span></text:p>
          </draw:text-box>
        </draw:frame>
        <presentation:notes draw:style-name="dp2">
          <draw:page-thumbnail draw:style-name="gr1" draw:layer="layout" svg:width="18.608cm" svg:height="10.476cm" svg:x="1.49cm" svg:y="2.123cm" draw:page-number="8" presentation:class="page"/>
          <draw:frame presentation:style-name="pr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 presentation:use-footer-name="ftr1">
        <office:forms form:automatic-focus="false" form:apply-design-mode="false"/>
        <draw:frame presentation:style-name="pr4" draw:layer="layout" svg:width="22.859cm" svg:height="2.387cm" svg:x="1.27cm" svg:y="0.069cm" presentation:class="title">
          <draw:text-box>
            <text:p>Sample Table—Option 1</text:p>
          </draw:text-box>
        </draw:frame>
        <draw:frame draw:style-name="standard" draw:layer="layout" svg:width="22.565cm" svg:height="7.929cm" svg:x="1.31cm" svg:y="3.1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7">Row Head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  <table:table-cell>
                <text:p text:style-name="P5"><text:span text:style-name="T7">Dat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 presentation:use-footer-name="ftr1">
        <draw:frame presentation:style-name="pr4" draw:layer="layout" svg:width="22.859cm" svg:height="2.387cm" svg:x="1.27cm" svg:y="0.069cm" presentation:class="title">
          <draw:text-box>
            <text:p>Sample Table—Option 2</text:p>
          </draw:text-box>
        </draw:frame>
        <draw:frame draw:style-name="standard" draw:layer="layout" svg:width="22.565cm" svg:height="7.929cm" svg:x="1.31cm" svg:y="3.186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/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  <table:table-cell>
                <text:p text:style-name="P4"><text:span text:style-name="T6">Column </text:span><text:span text:style-name="T6"><text:line-break/></text:span><text:span text:style-name="T6">Head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</table:table-row>
            <table:table-row table:style-name="ro2" table:default-cell-style-name="ce5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6">
                <text:p text:style-name="P5"><text:span text:style-name="T8">Data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</table:table-row>
            <table:table-row table:style-name="ro2" table:default-cell-style-name="ce5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6">
                <text:p text:style-name="P5"><text:span text:style-name="T8">Data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</table:table-row>
            <table:table-row table:style-name="ro2" table:default-cell-style-name="ce6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</table:table-row>
            <table:table-row table:style-name="ro2" table:default-cell-style-name="ce4">
              <table:table-cell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presentation:use-footer-name="ftr1">
        <draw:frame presentation:style-name="pr4" draw:layer="layout" svg:width="22.859cm" svg:height="2.387cm" svg:x="1.27cm" svg:y="0.069cm" presentation:class="title">
          <draw:text-box>
            <text:p>Sample Table—Option 3</text:p>
          </draw:text-box>
        </draw:frame>
        <draw:frame draw:style-name="standard" draw:layer="layout" svg:width="22.565cm" svg:height="7.929cm" svg:x="1.31cm" svg:y="3.186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8">
              <table:table-cell table:style-name="ce7"/>
              <table:table-cell>
                <text:p text:style-name="P4"><text:span text:style-name="T9">Column </text:span><text:span text:style-name="T9"><text:line-break/></text:span><text:span text:style-name="T9">Head</text:span></text:p>
              </table:table-cell>
              <table:table-cell>
                <text:p text:style-name="P4"><text:span text:style-name="T9">Column </text:span><text:span text:style-name="T9"><text:line-break/></text:span><text:span text:style-name="T9">Head</text:span></text:p>
              </table:table-cell>
              <table:table-cell>
                <text:p text:style-name="P4"><text:span text:style-name="T9">Column </text:span><text:span text:style-name="T9"><text:line-break/></text:span><text:span text:style-name="T9">Head</text:span></text:p>
              </table:table-cell>
              <table:table-cell>
                <text:p text:style-name="P4"><text:span text:style-name="T9">Column </text:span><text:span text:style-name="T9"><text:line-break/></text:span><text:span text:style-name="T9">Head</text:span></text:p>
              </table:table-cell>
            </table:table-row>
            <table:table-row table:style-name="ro2" table:default-cell-style-name="ce10">
              <table:table-cell table:style-name="ce9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1">
                <text:p text:style-name="P5"><text:span text:style-name="T8">Data</text:span></text:p>
              </table:table-cell>
            </table:table-row>
            <table:table-row table:style-name="ro2" table:default-cell-style-name="ce13">
              <table:table-cell table:style-name="ce12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4">
                <text:p text:style-name="P5"><text:span text:style-name="T8">Data</text:span></text:p>
              </table:table-cell>
            </table:table-row>
            <table:table-row table:style-name="ro2" table:default-cell-style-name="ce10">
              <table:table-cell table:style-name="ce9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1">
                <text:p text:style-name="P5"><text:span text:style-name="T8">Data</text:span></text:p>
              </table:table-cell>
            </table:table-row>
            <table:table-row table:style-name="ro2" table:default-cell-style-name="ce13">
              <table:table-cell table:style-name="ce12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4">
                <text:p text:style-name="P5"><text:span text:style-name="T8">Data</text:span></text:p>
              </table:table-cell>
            </table:table-row>
            <table:table-row table:style-name="ro2" table:default-cell-style-name="ce10">
              <table:table-cell table:style-name="ce9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1">
                <text:p text:style-name="P5"><text:span text:style-name="T8">Data</text:span></text:p>
              </table:table-cell>
            </table:table-row>
            <table:table-row table:style-name="ro2" table:default-cell-style-name="ce13">
              <table:table-cell table:style-name="ce12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4">
                <text:p text:style-name="P5"><text:span text:style-name="T8">Data</text:span></text:p>
              </table:table-cell>
            </table:table-row>
            <table:table-row table:style-name="ro2" table:default-cell-style-name="ce10">
              <table:table-cell table:style-name="ce9">
                <text:p text:style-name="P5"><text:span text:style-name="T8">Row Head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>
                <text:p text:style-name="P5"><text:span text:style-name="T8">Data</text:span></text:p>
              </table:table-cell>
              <table:table-cell table:style-name="ce11">
                <text:p text:style-name="P5"><text:span text:style-name="T8">Data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d Slide" draw:style-name="dp1" draw:master-page-name="Default_20_6" presentation:presentation-page-layout-name="AL2T19" presentation:use-footer-name="ftr1">
        <presentation:notes draw:style-name="dp2">
          <draw:page-thumbnail draw:style-name="gr1" draw:layer="layout" svg:width="18.608cm" svg:height="10.476cm" svg:x="1.49cm" svg:y="2.123cm" draw:page-number="12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000000007800000043819A156BC.jpg" xlink:type="simple" xlink:show="embed" xlink:actuate="onLoad"/>
    <draw:fill-image draw:name="Bitmape_20_6" draw:display-name="Bitmape 6" xlink:href="Pictures/10000000000007800000043890FD30E3.jpg" xlink:type="simple" xlink:show="embed" xlink:actuate="onLoad"/>
    <draw:fill-image draw:name="Bitmape_20_7" draw:display-name="Bitmape 7" xlink:href="Pictures/100000000000078000000438EB66F6C5.jpg" xlink:type="simple" xlink:show="embed" xlink:actuate="onLoad"/>
    <draw:fill-image draw:name="Bitmape_20_8" draw:display-name="Bitmape 8" xlink:href="Pictures/1000000000000780000004388C6B37AD.jpg" xlink:type="simple" xlink:show="embed" xlink:actuate="onLoad"/>
    <draw:fill-image draw:name="Bitmape_20_9" draw:display-name="Bitmape 9" xlink:href="Pictures/10000000000007800000043890FD30E3.jpg" xlink:type="simple" xlink:show="embed" xlink:actuate="onLoad"/>
    <draw:fill-image draw:name="background" xlink:href="Pictures/10000000000007800000043884A42879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left" fo:padding-top="0cm" fo:padding-bottom="0cm" fo:padding-left="0cm" fo:padding-right="0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0.61cm"/>
            <style:text-properties fo:font-family="StarSymbol" fo:color="#2a3c4a" fo:font-size="45%"/>
          </text:list-level-style-bullet>
          <text:list-level-style-bullet text:level="2" text:bullet-char="●">
            <style:list-level-properties text:space-before="0.991cm" text:min-label-width="0.61cm"/>
            <style:text-properties fo:font-family="StarSymbol" style:font-charset="x-symbol" fo:color="#2a3c4a" fo:font-size="45%"/>
          </text:list-level-style-bullet>
          <text:list-level-style-number text:level="3" style:num-format="1">
            <style:list-level-properties text:space-before="0.991cm" text:min-label-width="0.61cm"/>
            <style:text-properties fo:color="#2a3c4a" fo:font-size="100%"/>
          </text:list-level-style-number>
          <text:list-level-style-number text:level="4" style:num-format="">
            <style:list-level-properties text:space-before="0.991cm" text:min-label-width="0.6cm"/>
            <style:text-properties fo:color="#2a3c4a" fo:font-size="75%"/>
          </text:list-level-style-number>
          <text:list-level-style-bullet text:level="5" text:bullet-char="$">
            <style:list-level-properties text:space-before="0.991cm" text:min-label-width="0.61cm"/>
            <style:text-properties fo:font-family="'Courier New'" style:font-style-name="Regular" style:font-family-generic="modern" style:font-pitch="fixed" fo:color="#2a3c4a" fo:font-size="100%"/>
          </text:list-level-style-bullet>
          <text:list-level-style-bullet text:level="6" text:bullet-char="#">
            <style:list-level-properties text:space-before="0.991cm" text:min-label-width="0.6cm"/>
            <style:text-properties fo:font-family="'Courier New'" style:font-style-name="Regular" style:font-family-generic="modern" style:font-pitch="fixed" fo:color="#2a3c4a" fo:font-size="100%"/>
          </text:list-level-style-bullet>
          <text:list-level-style-bullet text:level="7" text:bullet-char="●">
            <style:list-level-properties text:space-before="2.083cm" text:min-label-width="0.6cm"/>
            <style:text-properties fo:font-family="StarSymbol" fo:color="#2a3c4a" fo:font-size="45%"/>
          </text:list-level-style-bullet>
          <text:list-level-style-number text:level="8" style:num-format="1">
            <style:list-level-properties text:space-before="2.083cm" text:min-label-width="0.6cm"/>
            <style:text-properties fo:color="#2a3c4a" fo:font-size="100%"/>
          </text:list-level-style-number>
          <text:list-level-style-number text:level="9" style:num-format="">
            <style:list-level-properties text:space-before="2.083cm" text:min-label-width="0.6cm"/>
            <style:text-properties fo:color="#2a3c4a" fo:font-size="45%"/>
          </text:list-level-style-number>
          <text:list-level-style-image text:level="10">
            <style:list-level-properties text:space-before="2.083cm" text:min-label-width="0.6cm" style:vertical-pos="middle" style:vertical-rel="line"/>
          </text:list-level-style-image>
        </text:list-style>
      </style:graphic-properties>
      <style:paragraph-properties fo:margin-left="0cm" fo:margin-right="0cm" fo:margin-top="0cm" fo:margin-bottom="0.127cm" fo:text-indent="0cm">
        <style:tab-stops/>
      </style:paragraph-properties>
      <style:text-properties fo:color="#2a3c4a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127cm" fo:text-indent="0cm">
        <style:tab-stops/>
      </style:paragraph-properties>
      <style:text-properties fo:color="#2a3c4a" fo:font-size="18pt" fo:font-weight="normal" style:font-size-asian="18pt" style:font-weight-asian="normal" style:font-size-complex="18pt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127cm" fo:text-indent="0cm">
        <style:tab-stops/>
      </style:paragraph-properties>
      <style:text-properties fo:color="#2a3c4a" fo:font-size="18pt" fo:font-weight="normal" style:font-size-asian="18pt" style:font-weight-asian="normal" style:font-size-complex="18pt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127cm" fo:text-indent="0cm">
        <style:tab-stops/>
      </style:paragraph-properties>
      <style:text-properties fo:color="#2a3c4a" fo:font-size="18pt" fo:font-weight="normal" style:font-size-asian="18pt" style:font-weight-asian="normal" style:font-size-complex="18pt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27cm" fo:text-indent="0cm">
        <style:tab-stops/>
      </style:paragraph-properties>
      <style:text-properties fo:color="#2a3c4a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Default-outline6" style:family="presentation" style:parent-style-name="Default-outline5">
      <style:paragraph-properties fo:margin-left="0cm" fo:margin-right="0cm" fo:margin-top="0cm" fo:margin-bottom="0.127cm" fo:text-indent="0cm">
        <style:tab-stops/>
      </style:paragraph-properties>
      <style:text-properties fo:color="#2a3c4a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Default-outline7" style:family="presentation" style:parent-style-name="Default-outline6">
      <style:paragraph-properties fo:margin-left="0cm" fo:margin-right="0cm" fo:margin-top="0cm" fo:margin-bottom="0.127cm" fo:text-indent="0cm">
        <style:tab-stops/>
      </style:paragraph-properties>
      <style:text-properties fo:color="#2a3c4a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Default-outline8" style:family="presentation" style:parent-style-name="Default-outline7">
      <style:paragraph-properties fo:margin-left="0cm" fo:margin-right="0cm" fo:margin-top="0cm" fo:margin-bottom="0.127cm" fo:text-indent="0cm">
        <style:tab-stops/>
      </style:paragraph-properties>
      <style:text-properties fo:color="#2a3c4a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Default-outline9" style:family="presentation" style:parent-style-name="Default-outline8">
      <style:paragraph-properties fo:margin-left="0cm" fo:margin-right="0cm" fo:margin-top="0cm" fo:margin-bottom="0.127cm" fo:text-indent="0cm">
        <style:tab-stops/>
      </style:paragraph-properties>
      <style:text-properties fo:color="#2a3c4a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a3c4a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SimSun" style:font-family-generic-asian="system" style:font-pitch-asian="variable" style:font-size-asian="24pt" style:font-style-asian="normal" style:font-weight-asian="bold" style:font-family-complex="'Lucida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_20_Slide_20_Option_20_1-background" style:display-name="Title Slide Option 1-background" style:family="presentation">
      <style:graphic-properties draw:stroke="none" draw:fill="bitmap" draw:fill-image-name="Bitmape_20_6" draw:fill-image-width="0cm" draw:fill-image-height="0cm" style:repeat="stretch"/>
      <style:text-properties style:letter-kerning="true"/>
    </style:style>
    <style:style style:name="Title_20_Slide_20_Option_20_1-backgroundobjects" style:display-name="Title Slide Option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Option_20_1-notes" style:display-name="Title Slide Option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Option_20_1-outline1" style:display-name="Title Slide Option 1-outline1" style:family="presentation">
      <style:graphic-properties draw:stroke="none" draw:fill="none" draw:textarea-horizontal-align="right">
        <text:list-style style:name="Title_20_Slide_20_Option_20_1-outline1" style:display-name="Title Slide Option 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end">
        <style:tab-stops/>
      </style:paragraph-properties>
      <style:text-properties fo:color="#248bd1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_20_Slide_20_Option_20_1-outline2" style:display-name="Title Slide Option 1-outline2" style:family="presentation" style:parent-style-name="Title_20_Slide_20_Option_20_1-outline1">
      <style:paragraph-properties fo:margin-top="0cm" fo:margin-bottom="0.4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3" style:display-name="Title Slide Option 1-outline3" style:family="presentation" style:parent-style-name="Title_20_Slide_20_Option_20_1-outline2">
      <style:paragraph-properties fo:margin-top="0cm" fo:margin-bottom="0.3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4" style:display-name="Title Slide Option 1-outline4" style:family="presentation" style:parent-style-name="Title_20_Slide_20_Option_20_1-outline3">
      <style:paragraph-properties fo:margin-top="0cm" fo:margin-bottom="0.2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5" style:display-name="Title Slide Option 1-outline5" style:family="presentation" style:parent-style-name="Title_20_Slide_20_Option_20_1-outline4">
      <style:paragraph-properties fo:margin-top="0cm" fo:margin-bottom="0.1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6" style:display-name="Title Slide Option 1-outline6" style:family="presentation" style:parent-style-name="Title_20_Slide_20_Option_20_1-outline5">
      <style:paragraph-properties fo:margin-top="0cm" fo:margin-bottom="0.1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7" style:display-name="Title Slide Option 1-outline7" style:family="presentation" style:parent-style-name="Title_20_Slide_20_Option_20_1-outline6">
      <style:paragraph-properties fo:margin-top="0cm" fo:margin-bottom="0.1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8" style:display-name="Title Slide Option 1-outline8" style:family="presentation" style:parent-style-name="Title_20_Slide_20_Option_20_1-outline7">
      <style:paragraph-properties fo:margin-top="0cm" fo:margin-bottom="0.1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outline9" style:display-name="Title Slide Option 1-outline9" style:family="presentation" style:parent-style-name="Title_20_Slide_20_Option_20_1-outline8">
      <style:paragraph-properties fo:margin-top="0cm" fo:margin-bottom="0.1cm"/>
      <style:text-properties fo:font-size="16pt" fo:font-weight="normal" style:font-size-asian="16pt" style:font-weight-asian="normal" style:font-size-complex="16pt" style:font-weight-complex="normal"/>
    </style:style>
    <style:style style:name="Title_20_Slide_20_Option_20_1-subtitle" style:display-name="Title Slide Option 1-subtitle" style:family="presentation">
      <style:graphic-properties draw:stroke="none" draw:fill="none" draw:textarea-vertical-align="middle">
        <text:list-style style:name="Title_20_Slide_20_Option_20_1-subtitle" style:display-name="Title Slide Option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Option_20_1-title" style:display-name="Title Slide Option 1-title" style:family="presentation">
      <style:graphic-properties draw:stroke="none" draw:fill="none" draw:textarea-horizontal-align="right" draw:textarea-vertical-align="top">
        <text:list-style style:name="Title_20_Slide_20_Option_20_1-title" style:display-name="Title Slide Option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color="#2a3c4a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_20_Slide_20_Option_20_2-background" style:display-name="Title Slide Option 2-background" style:family="presentation">
      <style:graphic-properties draw:stroke="none" draw:fill="bitmap" draw:fill-image-name="Bitmape_20_10" draw:fill-image-width="0cm" draw:fill-image-height="0cm" style:repeat="stretch"/>
      <style:text-properties style:letter-kerning="true"/>
    </style:style>
    <style:style style:name="Title_20_Slide_20_Option_20_2-backgroundobjects" style:display-name="Title Slide Option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Option_20_2-notes" style:display-name="Title Slide Option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Option_20_2-outline1" style:display-name="Title Slide Option 2-outline1" style:family="presentation">
      <style:graphic-properties draw:stroke="none" draw:fill="none" draw:textarea-horizontal-align="left">
        <text:list-style style:name="Title_20_Slide_20_Option_20_2-outline1" style:display-name="Title Slide Option 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text-align="start">
        <style:tab-stops/>
      </style:paragraph-properties>
      <style:text-properties fo:color="#333333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itle_20_Slide_20_Option_20_2-outline2" style:display-name="Title Slide Option 2-outline2" style:family="presentation" style:parent-style-name="Title_20_Slide_20_Option_20_2-outline1">
      <style:paragraph-properties fo:margin-top="0cm" fo:margin-bottom="0.4cm">
        <style:tab-stops/>
      </style:paragraph-properties>
      <style:text-properties fo:font-size="28pt" style:font-size-asian="28pt" style:font-size-complex="28pt"/>
    </style:style>
    <style:style style:name="Title_20_Slide_20_Option_20_2-outline3" style:display-name="Title Slide Option 2-outline3" style:family="presentation" style:parent-style-name="Title_20_Slide_20_Option_20_2-outline2">
      <style:paragraph-properties fo:margin-top="0cm" fo:margin-bottom="0.3cm">
        <style:tab-stops/>
      </style:paragraph-properties>
      <style:text-properties fo:font-size="24pt" style:font-size-asian="24pt" style:font-size-complex="24pt"/>
    </style:style>
    <style:style style:name="Title_20_Slide_20_Option_20_2-outline4" style:display-name="Title Slide Option 2-outline4" style:family="presentation" style:parent-style-name="Title_20_Slide_20_Option_20_2-outline3">
      <style:paragraph-properties fo:margin-top="0cm" fo:margin-bottom="0.2cm">
        <style:tab-stops/>
      </style:paragraph-properties>
      <style:text-properties fo:font-size="20pt" style:font-size-asian="20pt" style:font-size-complex="20pt"/>
    </style:style>
    <style:style style:name="Title_20_Slide_20_Option_20_2-outline5" style:display-name="Title Slide Option 2-outline5" style:family="presentation" style:parent-style-name="Title_20_Slide_20_Option_20_2-outline4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Title_20_Slide_20_Option_20_2-outline6" style:display-name="Title Slide Option 2-outline6" style:family="presentation" style:parent-style-name="Title_20_Slide_20_Option_20_2-outline5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Title_20_Slide_20_Option_20_2-outline7" style:display-name="Title Slide Option 2-outline7" style:family="presentation" style:parent-style-name="Title_20_Slide_20_Option_20_2-outline6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Title_20_Slide_20_Option_20_2-outline8" style:display-name="Title Slide Option 2-outline8" style:family="presentation" style:parent-style-name="Title_20_Slide_20_Option_20_2-outline7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Title_20_Slide_20_Option_20_2-outline9" style:display-name="Title Slide Option 2-outline9" style:family="presentation" style:parent-style-name="Title_20_Slide_20_Option_20_2-outline8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Title_20_Slide_20_Option_20_2-subtitle" style:display-name="Title Slide Option 2-subtitle" style:family="presentation">
      <style:graphic-properties draw:stroke="none" draw:fill="none" draw:textarea-vertical-align="middle">
        <text:list-style style:name="Title_20_Slide_20_Option_20_2-subtitle" style:display-name="Title Slide Option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Option_20_2-title" style:display-name="Title Slide Option 2-title" style:family="presentation">
      <style:graphic-properties draw:stroke="none" draw:fill="none" draw:textarea-horizontal-align="left" draw:textarea-vertical-align="top">
        <text:list-style style:name="Title_20_Slide_20_Option_20_2-title" style:display-name="Title Slide Option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a3c4a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bitmap" draw:fill-image-name="Bitmape_20_7" draw:fill-image-width="0cm" draw:fill-image-height="0cm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127cm">
        <style:tab-stops/>
      </style:paragraph-properties>
      <style:text-properties fo:color="#ffffff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127cm">
        <style:tab-stops/>
      </style:paragraph-properties>
      <style:text-properties fo:color="#ffffff" fo:font-size="18pt" style:font-size-asian="18pt" style:font-size-complex="18pt"/>
    </style:style>
    <style:style style:name="Default_20_5-outline3" style:display-name="Default 5-outline3" style:family="presentation" style:parent-style-name="Default_20_5-outline2">
      <style:paragraph-properties fo:margin-top="0cm" fo:margin-bottom="0.127cm">
        <style:tab-stops/>
      </style:paragraph-properties>
      <style:text-properties fo:color="#ffffff" fo:font-size="18pt" style:font-size-asian="18pt" style:font-size-complex="18pt"/>
    </style:style>
    <style:style style:name="Default_20_5-outline4" style:display-name="Default 5-outline4" style:family="presentation" style:parent-style-name="Default_20_5-outline3">
      <style:paragraph-properties fo:margin-top="0cm" fo:margin-bottom="0.127cm">
        <style:tab-stops/>
      </style:paragraph-properties>
      <style:text-properties fo:color="#ffffff" fo:font-size="18pt" style:font-size-asian="18pt" style:font-size-complex="18pt"/>
    </style:style>
    <style:style style:name="Default_20_5-outline5" style:display-name="Default 5-outline5" style:family="presentation" style:parent-style-name="Default_20_5-outline4">
      <style:paragraph-properties fo:margin-top="0cm" fo:margin-bottom="0.127cm">
        <style:tab-stops/>
      </style:paragraph-properties>
      <style:text-properties fo:color="#ffffff" fo:font-size="18pt" style:font-size-asian="18pt" style:font-size-complex="18pt"/>
    </style:style>
    <style:style style:name="Default_20_5-outline6" style:display-name="Default 5-outline6" style:family="presentation" style:parent-style-name="Default_20_5-outline5">
      <style:paragraph-properties fo:margin-top="0cm" fo:margin-bottom="0.127cm">
        <style:tab-stops/>
      </style:paragraph-properties>
      <style:text-properties fo:color="#ffffff"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27cm">
        <style:tab-stops/>
      </style:paragraph-properties>
      <style:text-properties fo:color="#ffffff"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27cm">
        <style:tab-stops/>
      </style:paragraph-properties>
      <style:text-properties fo:color="#ffffff"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27cm">
        <style:tab-stops/>
      </style:paragraph-properties>
      <style:text-properties fo:color="#ffffff"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horizontal-align="left" draw:textarea-vertical-align="top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horizontal-align="left" draw:textarea-vertical-align="top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a3c4a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bitmap" draw:fill-image-name="Bitmape_20_8" draw:fill-image-width="0cm" draw:fill-image-height="0cm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horizontal-align="left" draw:textarea-vertical-align="top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bitmap" draw:fill-image-name="Bitmape_20_9" draw:fill-image-width="0cm" draw:fill-image-height="0cm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horizontal-align="left" draw:textarea-vertical-align="top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e_20_6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e_20_10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e_20_7" draw:fill-image-width="0cm" draw:fill-image-height="0cm" style:repeat="stretch"/>
    </style:style>
    <style:style style:name="Mdp5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e_20_8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e_20_9" draw:fill-image-width="0cm" draw:fill-image-height="0cm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304cm" fo:min-width="6.358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color="#27a9e6" draw:fill="solid" draw:fill-color="#2a3c4a" draw:textarea-vertical-align="middle"/>
    </style:style>
    <style:style style:name="Mpr2" style:family="presentation" style:parent-style-name="Default-title">
      <style:graphic-properties draw:auto-grow-height="false" fo:min-height="2.38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8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_20_Option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Slide_20_Option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Slide_20_Option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_20_Option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5.4cm" svg:height="1.6cm" svg:x="0cm" svg:y="12.7cm">
        <text:p/>
      </draw:rect>
      <draw:frame presentation:style-name="Mpr2" draw:layer="backgroundobjects" svg:width="22.859cm" svg:height="2.387cm" svg:x="1.27cm" svg:y="0.069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8.592cm" svg:x="1.27cm" svg:y="2.846cm" presentation:class="outline" presentation:placeholder="true">
        <draw:text-box/>
      </draw:frame>
      <draw:frame presentation:style-name="Mpr3" draw:text-style-name="MP4" draw:layer="backgroundobjects" svg:width="8.051cm" svg:height="0.986cm" svg:x="8.686cm" svg:y="13.027cm" presentation:class="footer">
        <draw:text-box>
          <text:p text:style-name="MP4"><text:span text:style-name="MT1"><presentation:footer/></text:span></text:p>
        </draw:text-box>
      </draw:frame>
      <draw:frame draw:style-name="Mgr3" draw:layer="backgroundobjects" svg:width="6.358cm" svg:height="0.314cm" svg:x="1.27cm" svg:y="13.616cm">
        <draw:text-box>
          <text:p><text:span text:style-name="MT2"><text:page-number>&lt;number&gt;</text:page-number></text:span></text:p>
        </draw:text-box>
      </draw:frame>
      <draw:frame draw:style-name="Mgr4" draw:text-style-name="MP3" draw:layer="backgroundobjects" svg:width="7.366cm" svg:height="1.533cm" svg:x="17.634cm" svg:y="12.768cm">
        <draw:image xlink:href="Pictures/10000201000002F70000009E59536BF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_20_Option_20_1" style:display-name="Title Slide Option 1" style:page-layout-name="PM1" draw:style-name="Mdp2">
      <office:forms form:automatic-focus="false" form:apply-design-mode="false"/>
      <draw:frame draw:style-name="Mgr4" draw:text-style-name="MP3" draw:layer="backgroundobjects" svg:width="6.43cm" svg:height="5.334cm" svg:x="18.541cm" svg:y="8.965cm">
        <draw:image xlink:href="Pictures/1000020100000233000001D34C51E218.png" xlink:type="simple" xlink:show="embed" xlink:actuate="onLoad">
          <text:p/>
        </draw:image>
      </draw:frame>
      <draw:frame presentation:style-name="Title_20_Slide_20_Option_20_1-title" draw:layer="backgroundobjects" svg:width="11.429cm" svg:height="4.572cm" svg:x="12.7cm" svg:y="1.27cm" presentation:class="title" presentation:placeholder="true">
        <draw:text-box/>
      </draw:frame>
      <draw:frame presentation:style-name="Title_20_Slide_20_Option_20_1-outline1" draw:layer="backgroundobjects" svg:width="11.429cm" svg:height="3.302cm" svg:x="12.7cm" svg:y="6.096cm" presentation:class="outline" presentation:placeholder="true">
        <draw:text-box/>
      </draw:frame>
      <presentation:notes style:page-layout-name="PM0">
        <draw:page-thumbnail presentation:style-name="Title_20_Slide_20_Option_20_1-title" draw:layer="backgroundobjects" svg:width="0.001cm" svg:height="0.001cm" svg:x="0cm" svg:y="2.123cm" presentation:class="page"/>
        <draw:frame presentation:style-name="Title_20_Slide_20_Option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_20_Option_20_2" style:display-name="Title Slide Option 2" style:page-layout-name="PM1" draw:style-name="Mdp3">
      <office:forms form:automatic-focus="false" form:apply-design-mode="false"/>
      <draw:frame presentation:style-name="Title_20_Slide_20_Option_20_2-title" draw:layer="backgroundobjects" svg:width="22.606cm" svg:height="2.286cm" svg:x="1.262cm" svg:y="10.922cm" presentation:class="title" presentation:placeholder="true">
        <draw:text-box/>
      </draw:frame>
      <draw:frame presentation:style-name="Title_20_Slide_20_Option_20_2-outline1" draw:layer="backgroundobjects" svg:width="8.128cm" svg:height="1.27cm" svg:x="1.27cm" svg:y="9.398cm" presentation:class="outline" presentation:placeholder="true">
        <draw:text-box/>
      </draw:frame>
      <presentation:notes style:page-layout-name="PM0">
        <draw:page-thumbnail presentation:style-name="Title_20_Slide_20_Option_20_2-title" draw:layer="backgroundobjects" svg:width="0.001cm" svg:height="0.001cm" svg:x="0cm" svg:y="2.123cm" presentation:class="page"/>
        <draw:frame presentation:style-name="Title_20_Slide_20_Option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4">
      <office:forms form:automatic-focus="false" form:apply-design-mode="false"/>
      <draw:frame presentation:style-name="Default_20_5-outline1" draw:layer="backgroundobjects" svg:width="8.89cm" svg:height="1.016cm" svg:x="11.176cm" svg:y="1.016cm" presentation:class="outline" presentation:placeholder="true">
        <draw:text-box/>
      </draw:frame>
      <draw:frame presentation:style-name="Default_20_5-title" draw:layer="backgroundobjects" svg:width="10.922cm" svg:height="5.486cm" svg:x="11.176cm" svg:y="2.388cm" presentation:class="title" presentation:placeholder="true">
        <draw:text-box/>
      </draw:frame>
      <presentation:notes style:page-layout-name="PM0">
        <draw:page-thumbnail presentation:style-name="Default_20_5-title" draw:layer="backgroundobjects" svg:width="18.608cm" svg:height="10.476cm" svg:x="1.49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5">
      <office:forms form:automatic-focus="false" form:apply-design-mode="false"/>
      <draw:frame presentation:style-name="Default_20_4-outline1" draw:layer="backgroundobjects" svg:width="8.636cm" svg:height="0.972cm" svg:x="1.27cm" svg:y="8.128cm" presentation:class="outline" presentation:placeholder="true">
        <draw:text-box/>
      </draw:frame>
      <draw:frame presentation:style-name="Default_20_4-title" draw:layer="backgroundobjects" svg:width="15.493cm" svg:height="3.355cm" svg:x="1.271cm" svg:y="9.345cm" presentation:class="title" presentation:placeholder="true">
        <draw:text-box/>
      </draw:frame>
      <presentation:notes style:page-layout-name="PM0">
        <draw:page-thumbnail presentation:style-name="Default_20_4-title" draw:layer="backgroundobjects" svg:width="18.608cm" svg:height="10.476cm" svg:x="1.49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6">
      <office:forms form:automatic-focus="false" form:apply-design-mode="false"/>
      <draw:frame presentation:style-name="Default_20_3-title" draw:layer="backgroundobjects" svg:width="9.498cm" svg:height="5.026cm" svg:x="14.886cm" svg:y="6.912cm" presentation:class="title" presentation:placeholder="true">
        <draw:text-box/>
      </draw:frame>
      <draw:frame presentation:style-name="Default_20_3-outline1" draw:layer="backgroundobjects" svg:width="8.382cm" svg:height="1.226cm" svg:x="14.986cm" svg:y="5.08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8.608cm" svg:height="10.476cm" svg:x="1.49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7">
      <office:forms form:automatic-focus="false" form:apply-design-mode="false"/>
      <draw:frame presentation:style-name="Default_20_6-title" draw:layer="backgroundobjects" svg:width="10.16cm" svg:height="2.54cm" svg:x="14.478cm" svg:y="8.636cm" presentation:class="title" presentation:placeholder="true">
        <draw:text-box/>
      </draw:frame>
      <draw:frame presentation:style-name="Default_20_6-outline1" draw:layer="backgroundobjects" svg:width="6.858cm" svg:height="1.734cm" svg:x="16.764cm" svg:y="11.474cm" presentation:class="outline" presentation:placeholder="true">
        <draw:text-box/>
      </draw:frame>
      <draw:frame draw:style-name="Mgr4" draw:text-style-name="MP3" draw:layer="backgroundobjects" svg:width="9.489cm" svg:height="7.88cm" svg:x="13.117cm" svg:y="0.964cm">
        <draw:image xlink:href="Pictures/1000020100000489000003C4B119F5D2.png" xlink:type="simple" xlink:show="embed" xlink:actuate="onLoad">
          <text:p/>
        </draw:image>
      </draw:frame>
      <presentation:notes style:page-layout-name="PM0">
        <draw:page-thumbnail presentation:style-name="Default_20_6-title" draw:layer="backgroundobjects" svg:width="18.608cm" svg:height="10.476cm" svg:x="1.49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0T11:11:29</meta:creation-date>
    <meta:editing-duration>PT4H59M49S</meta:editing-duration>
    <meta:editing-cycles>59</meta:editing-cycles>
    <dc:date>2013-04-24T10:46:53</dc:date>
    <meta:generator>OpenOffice.org/3.4.1$Unix OpenOffice.org_project/341m1$Build-9593</meta:generator>
    <meta:document-statistic meta:object-count="115"/>
  </office:meta>
</office:document-meta>
</file>